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de woning aan Prins Willem-Alexanderstraat 1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verduurzamen van de woning (Bouwactiviteit (technisch)), Prins Willem-Alexanderstraat 12, 4158 CM, in Deil (01-10-2025) (geen bezwaar mogelijk), ODR2514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68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314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Prins Willem-Alexanderstraat 12 te Dei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684</meta:user-defined>
    <meta:user-defined meta:name="OVERHEIDop.GmbID/DC.identifier">gmb-2025-441684</meta:user-defined>
    <meta:user-defined meta:name="OVERHEIDop.versieInformatie"/>
  </office:meta>
</office:document-meta>
</file>