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Zomerbloemstraat 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de Omgevingswet bekend dat de op 15-07-2025 ingediende aanvraag voor een omgevingsvergunning is ingetrokken door de aanvrager op 06-10-2025:</text:p>
            <text:p text:style-name="common-al">- <text:span text:style-name="nadrukvet">Zomerbloemstraat 6 te Someren</text:span> inzake het verbouwen van een bijgebouw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4168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8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8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58504</meta:user-defined>
    <meta:user-defined meta:name="DCTERMS.abstract">Verbouwen bijgebouw Zomerbloemstraat 6 </meta:user-defined>
    <dc:language>nl</dc:language>
    <meta:user-defined meta:name="OVERHEIDop.locatietype/OVERHEIDop.gebiedsmarkering">Punt</meta:user-defined>
    <meta:user-defined meta:name="DC.title">Ingetrokken aanvraag omgevingsvergunning Zomerbloemstraat 6 te Somer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1683</meta:user-defined>
    <meta:user-defined meta:name="OVERHEIDop.GmbID/DC.identifier">gmb-2025-441683</meta:user-defined>
    <meta:user-defined meta:name="OVERHEIDop.versieInformatie"/>
  </office:meta>
</office:document-meta>
</file>