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wijzigen van de voorgevel, Willem de Zwijgerlaan 31 2351RB te Leiderdorp, LDPZ2025-0002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Willem de Zwijgerlaan 31 2351RB Leiderdorp</text:p>
            <text:p text:style-name="common-al">
            <text:span text:style-name="nadrukvet">Zaaknummer:</text:span> LDPZ2025-000292</text:p>
            <text:p text:style-name="common-al">
            <text:span text:style-name="nadrukvet">Datum ontvangst aanvraag:</text:span> 07-10-2025</text:p>
            <text:p text:style-name="common-al">
            <text:span text:style-name="nadrukvet">Omschrijving:</text:span> wijzigen van de voorgevel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4168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8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8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292</meta:user-defined>
    <meta:user-defined meta:name="DCTERMS.abstract">wijzig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wijzigen van de voorgevel, Willem de Zwijgerlaan 31 2351RB te Leiderdorp, LDPZ2025-000292.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682</meta:user-defined>
    <meta:user-defined meta:name="OVERHEIDop.GmbID/DC.identifier">gmb-2025-441682</meta:user-defined>
    <meta:user-defined meta:name="OVERHEIDop.versieInformatie"/>
  </office:meta>
</office:document-meta>
</file>