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infrastructuur en een waterberging aan de Delwijnsestraat, kadastraal bekend KWK02 sectie T nummer 1455 in Delwijnen. Zaaknummer: ODR2514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0-2025. De aanvraag omgevingsvergunning heeft betrekking op het aanleggen van infrastructuur en een waterberging op het adres Delwijnsestraat, kadastraal bekend KWK02 sectie T nummer 145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6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2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infrastructuur en een waterberging aan de Delwijnsestraat, kadastraal bekend KWK02 sectie T nummer 1455 in Delwijnen. Zaaknummer: ODR2514292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680</meta:user-defined>
    <meta:user-defined meta:name="OVERHEIDop.GmbID/DC.identifier">gmb-2025-441680</meta:user-defined>
    <meta:user-defined meta:name="OVERHEIDop.versieInformatie"/>
  </office:meta>
</office:document-meta>
</file>