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13*"/>
    </style:style>
    <style:style style:family="table-column" style:parent-style-name="colspec" style:name="id1-3-2-2-7-4-1-2">
      <style:table-column-properties style:rel-column-width="21*"/>
    </style:style>
    <style:style style:family="table-column" style:parent-style-name="colspec" style:name="id1-3-2-2-7-4-1-3">
      <style:table-column-properties style:rel-column-width="26*"/>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isoleren sociale huurwoningen door woningcorporatie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Gezien:</text:p>
            <text:p text:style-name="al">Programma energie besparen gebouwde omgeving van 16 juni 2022 </text:p>
            <text:p text:style-name="al">Overwegende dat:</text:p>
            <text:p text:style-name="al">Het rijk energiearmoede-middelen beschikbaar heeft gesteld;</text:p>
            <text:p text:style-name="al">Het rijk woningcorporaties verplicht om voor 2028 al hun E, F, G labels uit hun huurwoningen te hebben uitgefaseerd.</text:p>
            <text:p text:style-name="al">Besluiten vast te stellen de volgende Nadere regel subsidie isoleren sociale huurwoningen door woningcorporaties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Energetische verbeteringen: het nemen van één of meer bouwkundige aanpassingen aan de sociale huurwoning zodat de woning energiezuiniger wordt en meer wooncomfort biedt, zoals bijvoorbeeld het vervangen van enkelglas door minimaal HR++ glas, het isoleren van dak, vloer en/of spouwmuurisolatie;</text:p>
              </text:list-item>
              <text:list-item text:style-override="id1-3-2-2-1-3-2">
                <text:number>b.</text:number>
                <text:p text:style-name="al">Energielabel E, F of G: Een afgemelde energie-index conform NV óf geregistreerd energielabel conform NTA 8800; </text:p>
              </text:list-item>
              <text:list-item text:style-override="id1-3-2-2-1-3-3">
                <text:number>c.</text:number>
                <text:p text:style-name="al">Grote(re) gasbesparende maatregelen: dakisolatie, vloerisolatie, spouwmuurisolatie, gevelisolatie, glasisolatie. Deze worden geteld per woning;</text:p>
              </text:list-item>
              <text:list-item text:style-override="id1-3-2-2-1-3-4">
                <text:number>d.</text:number>
                <text:p text:style-name="al">Sociale huurwoning: een bestaande in de gemeente Utrecht gelegen huurwoning met een bouwjaar van vóór 1992, waarvan de aanvrager eigenaar is en waarvan de huurprijs onder de liberalisatiegrens ligt en waarbij de woning voldoet aan dezelfde voorwaarden als in de Wet op de huurtoeslag; </text:p>
              </text:list-item>
              <text:list-item text:style-override="id1-3-2-2-1-3-5">
                <text:number>e.</text:number>
                <text:p text:style-name="al">Subsidie-ontvanger: Aanvrager aan wie het college op aanvraag op basis van de onderhavige Nadere regel subsidie heeft verleend. </text:p>
              </text:list-item>
            </text:list>
          </text:section>
          <text:section text:name="artikel_id1-3-2-2-2" text:style-name="artikel">
            <text:p text:style-name="artikel_kop_titel"><text:span text:style-name="artikel_kop_label">Artikel</text:span> <text:span text:style-name="artikel_kop_nr">2</text:span> Doel</text:p>
            <text:p text:style-name="al">De nadere regel heeft als doel om woningbouwcorporaties te ondersteunen bij hun opgave om sociale huurwoningen energetisch te verbeteren door het nemen van bouwkundige aanpassingen aan het gebouw, zodat met ingang van 2029 alle sociale huurwoningen die zij in de gemeente Utrecht in haar bezit heeft energielabel D of hoger hebben. </text:p>
            <text:p text:style-name="al">Met deze regeling investeert de gemeente Utrecht tevens in het verlagen van de energierekening van huurders van sociale huurwoningen met energielabel E, F of G.</text:p>
          </text:section>
          <text:section text:name="artikel_id1-3-2-2-3" text:style-name="artikel">
            <text:p text:style-name="artikel_kop_titel"><text:span text:style-name="artikel_kop_label">Artikel</text:span> <text:span text:style-name="artikel_kop_nr">3</text:span> Eisen aan de subsidieaanvrager </text:p>
            <text:p text:style-name="al">Deze subsidie kan worden aangevraagd door een stichting of vereniging met volledige rechtsbevoegdheid die op basis van artikel 19 Woningwet toegelaten is als instelling en uitsluitend in het belang van de volkshuisvesting werkzaam is. </text:p>
            <text:p text:style-name="al">
            <text:span text:style-name="nadrukvet">Artikel 4 Vaststellen subsidieplafond</text:span>
          </text:p>
            <text:p text:style-name="al">Burgemeester en wethouders stellen jaarlijks het subsidieplafond vast door middel van <text:a xlink:href="https://lokaleregelgeving.overheid.nl/CVDR739412" xlink:type="simple">de subsidiestaat</text:a>. </text:p>
          </text:section>
          <text:section text:name="artikel_id1-3-2-2-4" text:style-name="artikel">
            <text:p text:style-name="artikel_kop_titel"><text:span text:style-name="artikel_kop_label">Artikel</text:span> <text:span text:style-name="artikel_kop_nr">5</text:span> Subsidiabele activiteiten</text:p>
            <text:p text:style-name="al">De volgende activiteiten komen voor subsidie in aanmerking: </text:p>
            <text:p text:style-name="al">Het nemen van één of meerdere grote(re) gasbesparende maatregelen aan sociale huurwoningen door woningcorporaties. De grote(re) gasbesparende maatregelen zijn uitgevoerd in de periode 1 januari 2025 tot het moment van aanvraag.</text:p>
          </text:section>
          <text:section text:name="artikel_id1-3-2-2-5" text:style-name="artikel">
            <text:p text:style-name="artikel_kop_titel"><text:span text:style-name="artikel_kop_label">Artikel</text:span> <text:span text:style-name="artikel_kop_nr">6</text:span> Eisen aan de aanvraag</text:p>
            <text:list text:style-name="id1-3-2-2-5-2">
              <text:list-item text:style-override="id1-3-2-2-5-2">
                <text:number>1.</text:number>
                <text:p text:style-name="al">Deze subsidie wordt achteraf aangevraagd. </text:p>
              </text:list-item>
              <text:list-item text:style-override="id1-3-2-2-5-3">
                <text:number>2.</text:number>
                <text:p text:style-name="al">Bij de aanvraag worden de volgende zaken aangeleverd: </text:p>
                <text:list text:style-name="id1-3-2-2-5-3-3">
                  <text:list-item text:style-override="id1-3-2-2-5-3-3-1">
                    <text:number>a.</text:number>
                    <text:p text:style-name="al">Het aantal grote(re) gasbesparende maatregelen dat per sociale huurwoning is uitgevoerd in de periode 1 januari 2025 tot het moment van aanvraag. </text:p>
                  </text:list-item>
                  <text:list-item text:style-override="id1-3-2-2-5-3-3-2">
                    <text:number>b.</text:number>
                    <text:p text:style-name="al">Facturen voor de uitgevoerde grote(re) gasbesparende maatregelen waarvoor deze subsidie wordt aangevraagd.</text:p>
                  </text:list-item>
                  <text:list-item text:style-override="id1-3-2-2-5-3-3-3">
                    <text:number>c.</text:number>
                    <text:p text:style-name="al">Het bedrag dat aan de grote(re) gasbesparende maatregelen waarvoor deze subsidie wordt aangevraagd is besteed. </text:p>
                  </text:list-item>
                </text:list>
              </text:list-item>
              <text:list-item text:style-override="id1-3-2-2-5-4">
                <text:number>3.</text:number>
                <text:p text:style-name="al">De aanvraag van de subsidie wordt ingediend met e-Herkenning via <text:a xlink:href="https://www.utrecht.nl/subsidiesocialehuurwoningisoleren" xlink:type="simple">www.utrecht.nl/subsidiesocialehuurwoningisoleren.</text:a></text:p>
              </text:list-item>
              <text:list-item text:style-override="id1-3-2-2-5-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5-5-3">
                  <text:list-item text:style-override="id1-3-2-2-5-5-3-1">
                    <text:number>a.</text:number>
                    <text:p text:style-name="al">Kopie bankafschrift waarop in ieder geval het rekeningnummer en de naam van de aanvrager duidelijk zichtbaar zijn;</text:p>
                  </text:list-item>
                  <text:list-item text:style-override="id1-3-2-2-5-5-3-2">
                    <text:number>b.</text:number>
                    <text:p text:style-name="al">Een uittreksel uit het handelsregister van de Kamer van Koophandel;</text:p>
                  </text:list-item>
                  <text:list-item text:style-override="id1-3-2-2-5-5-3-3">
                    <text:number>c.</text:number>
                    <text:p text:style-name="al">De statuten. </text:p>
                  </text:list-item>
                </text:list>
              </text:list-item>
            </text:list>
          </text:section>
          <text:section text:name="artikel_id1-3-2-2-6" text:style-name="artikel">
            <text:p text:style-name="artikel_kop_titel"><text:span text:style-name="artikel_kop_label">Artikel</text:span> <text:span text:style-name="artikel_kop_nr">7</text:span> Indieningstermijn aanvraag</text:p>
            <text:p text:style-name="al">Subsidieaanvragen moeten zijn ingediend vóór 1 december 2025. </text:p>
          </text:section>
          <text:section text:name="artikel_id1-3-2-2-7" text:style-name="artikel">
            <text:p text:style-name="artikel_kop_titel"><text:span text:style-name="artikel_kop_label">Artikel</text:span> <text:span text:style-name="artikel_kop_nr">8</text:span> Maximale subsidie</text:p>
            <text:list text:style-name="id1-3-2-2-7-2">
              <text:list-item text:style-override="id1-3-2-2-7-2">
                <text:number>1.</text:number>
                <text:p text:style-name="al">Als een aanvraag krachtens een verzoek conform artikel 4:5 van de Algemene wet bestuursrecht is aangevuld, geldt het moment waarop de aanvraag volledig is aangevuld als het moment van binnenkomst.</text:p>
              </text:list-item>
              <text:list-item text:style-override="id1-3-2-2-7-3">
                <text:number>2.</text:number>
                <text:p text:style-name="al">Het maximale subsidiebedrag per aanvraag bedraagt:</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Energielabel E, F, G ten opzicht van totaal Energielabel E, F, G</text:span>
                      <text:note text:id="noot_id1-3-2-2-7-4-1-4-1-2-1-2" text:note-class="footnote"><text:note-citation text:label="2">2</text:note-citation><text:note-body><text:p text:style-name="noot.al">Doordat de woonvoorraad per corporatie verschilt is uit deze aantallen de absolute opgave per corporatie niet af te leiden.</text:p></text:note-body></text:note>
                      <text:span text:style-name="nadrukcur"/>
                    </text:p>
                  </table:table-cell>
                  <table:table-cell table:style-name="entry" table:number-rows-spanned="1" table:number-columns-spanned="1">
                    <text:p text:style-name="table_al">
                      <text:span text:style-name="nadrukcur">Maximaal subsidiebedrag</text:span>
                    </text:p>
                  </table:table-cell>
                </table:table-row>
                <table:table-row table:style-name="row">
                  <table:table-cell table:style-name="entry" table:number-rows-spanned="1" table:number-columns-spanned="1">
                    <text:p text:style-name="table_al">Bo-ex</text:p>
                  </table:table-cell>
                  <table:table-cell table:style-name="entry" table:number-rows-spanned="1" table:number-columns-spanned="1">
                    <text:p text:style-name="table_al">12,8%</text:p>
                  </table:table-cell>
                  <table:table-cell table:style-name="entry" table:number-rows-spanned="1" table:number-columns-spanned="1">
                    <text:p text:style-name="table_al">€ 277.655</text:p>
                  </table:table-cell>
                </table:table-row>
                <table:table-row table:style-name="row">
                  <table:table-cell table:style-name="entry" table:number-rows-spanned="1" table:number-columns-spanned="1">
                    <text:p text:style-name="table_al">Cazas</text:p>
                  </table:table-cell>
                  <table:table-cell table:style-name="entry" table:number-rows-spanned="1" table:number-columns-spanned="1">
                    <text:p text:style-name="table_al">1,3%</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Habion</text:p>
                  </table:table-cell>
                  <table:table-cell table:style-name="entry" table:number-rows-spanned="1" table:number-columns-spanned="1">
                    <text:p text:style-name="table_al">0,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oonin</text:p>
                  </table:table-cell>
                  <table:table-cell table:style-name="entry" table:number-rows-spanned="1" table:number-columns-spanned="1">
                    <text:p text:style-name="table_al">52,6%</text:p>
                  </table:table-cell>
                  <table:table-cell table:style-name="entry" table:number-rows-spanned="1" table:number-columns-spanned="1">
                    <text:p text:style-name="table_al">€ 1.137.002</text:p>
                  </table:table-cell>
                </table:table-row>
                <table:table-row table:style-name="row">
                  <table:table-cell table:style-name="entry" table:number-rows-spanned="1" table:number-columns-spanned="1">
                    <text:p text:style-name="table_al">Portaal</text:p>
                  </table:table-cell>
                  <table:table-cell table:style-name="entry" table:number-rows-spanned="1" table:number-columns-spanned="1">
                    <text:p text:style-name="table_al">31,5%</text:p>
                  </table:table-cell>
                  <table:table-cell table:style-name="entry" table:number-rows-spanned="1" table:number-columns-spanned="1">
                    <text:p text:style-name="table_al">€ 681.278</text:p>
                  </table:table-cell>
                </table:table-row>
                <table:table-row table:style-name="row">
                  <table:table-cell table:style-name="entry" table:number-rows-spanned="1" table:number-columns-spanned="1">
                    <text:p text:style-name="table_al">SSH</text:p>
                  </table:table-cell>
                  <table:table-cell table:style-name="entry" table:number-rows-spanned="1" table:number-columns-spanned="1">
                    <text:p text:style-name="table_al">1,8%</text:p>
                  </table:table-cell>
                  <table:table-cell table:style-name="entry" table:number-rows-spanned="1" table:number-columns-spanned="1">
                    <text:p text:style-name="table_al">€ 39.571</text:p>
                  </table:table-cell>
                </table:table-row>
              </table:table>
              <text:p text:style-name="table_bottom"/>
            </text:section>
            <text:list text:style-name="id1-3-2-2-7-5">
              <text:list-item text:style-override="id1-3-2-2-7-5">
                <text:number>3.</text:number>
                <text:p text:style-name="al">Als na beoordeling van de aanvragen die zijn binnengekomen voor 1 december 2025 het subsidieplafond niet is bereikt kan het college het resterende subsidiebedrag naar rato van het % Energielabel E, F, G ten opzicht van totaal Energielabel E, F, G genoemd in lid 2 verlenen aan de subsidie-ontvangers die dit in hun aanvraag hebben aangevraagd. </text:p>
              </text:list-item>
            </text:list>
          </text:section>
          <text:section text:name="artikel_id1-3-2-2-8" text:style-name="artikel">
            <text:p text:style-name="artikel_kop_titel"><text:span text:style-name="artikel_kop_label">Artikel</text:span> <text:span text:style-name="artikel_kop_nr">9</text:span> Beslistermijn </text:p>
            <text:p text:style-name="al">Burgemeester en wethouders beslissen binnen 13 weken na binnenkomst van de volledige aanvraag.</text:p>
          </text:section>
          <text:section text:name="artikel_id1-3-2-2-9" text:style-name="artikel">
            <text:p text:style-name="artikel_kop_titel"><text:span text:style-name="artikel_kop_label">Artikel</text:span> <text:span text:style-name="artikel_kop_nr">10</text:span> Inwerkingtreding </text:p>
            <text:p text:style-name="al">Deze nadere regel treedt in werking de dag na bekendmaking en geldt tot en met 31 maart 2026. Op het moment van inwerkingtreding van deze nadere regel wordt de Nadere regel subsidie aanpak versneld energetisch verbeteren sociale huurwoningen ingetrokken.</text:p>
          </text:section>
          <text:section text:name="artikel_id1-3-2-2-10" text:style-name="artikel">
            <text:p text:style-name="artikel_kop_titel"><text:span text:style-name="artikel_kop_label">Artikel</text:span> <text:span text:style-name="artikel_kop_nr">11</text:span> Citeertitel</text:p>
            <text:p text:style-name="al">Deze nadere regel wordt aangehaald als: Nadere regel subsidie isoleren sociale huurwoningen door woningcorporaties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7 okto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het energetisch verbeteren van sociale huurwoningen om de energierekening van de huurder te verlagen.</text:p>
          <text:p text:style-name="al">
          <text:span text:style-name="nadrukvet">Staatssteuntoets</text:span>
        </text:p>
          <text:p text:style-name="al">Deze subsidieregeling verleent geen staatssteun aan de aanvragers. De regeling hoeft dus niet aangemeld te worden, hoeft niet kennisgegeven te worden of hoeft niet gerapporteerd te worden bij de Europese Commissie. </text:p>
          <text:p text:style-name="al">De activiteiten die de gemeente op basis van deze Nadere regel wil subsidiëren zijn werkzaamheden die gericht zijn op de verbetering van de energetisch prestatie van voor permanent verblijf bedoelde woongelegenheden van de aanvragers. Aanvragers zijn toegelaten instelling als bedoeld in artikel 19 van de Woningwet. Deze werkzaamheden zijn Diensten van Algemeen Economisch Belang (DAEB) als genoemd in artikel 1 in artikel 45 lid 2 sub l van de Woningwet. Het uitvoeren van deze DAEB is opgedragen aan de aanvragers (artikel Art. 47 lid 1 aanhef  en sub i Woningwet).</text:p>
          <text:p text:style-name="al">Voor het verrichten van deze DAEB mogen de aanvragers een compensatie ontvangen. Met deze Nadere regel verstrekken burgemeester en wethouders de compensatie in de vorm van een subsidie. Deze subsidie, deze compensatie vormt geen staatssteun omdat aan de vier Altmark-criteria(EHvJ 24 juli 2003) is voldaan: </text:p>
          <text:list text:style-name="id1-3-2-4-8">
            <text:list-item text:style-override="id1-3-2-4-8-1">
              <text:number>1.</text:number>
              <text:p text:style-name="al">De aanvrager is daadwerkelijk belast zijn met de uitvoering de DAEB  en die verplichting is duidelijk afgebakend. I.c. gaat het om het verbeteren van de energetisch prestaties van bepaalde sociale huurwoningen die de aanvrager in eigendom heeft;</text:p>
              <text:p text:style-name="al">2) De parameters op grond waarvan de compensatie wordt verleend, zijn vooraf berekend en op objectieve en doorzichtige (transparante) wijze vastgesteld. In de Nadere Regel wordt immers aangegeven wat de maximaal te ontvangen subsidie is. </text:p>
            </text:list-item>
            <text:list-item text:style-override="id1-3-2-4-8-2">
              <text:number>2.</text:number>
              <text:p text:style-name="al">Daarbij is aangegeven dat de subsidie mag niet hoger kan zijn dan nodig is om de kosten van de uitvoering van de DAEB geheel of gedeeltelijk te compenseren. </text:p>
            </text:list-item>
            <text:list-item text:style-override="id1-3-2-4-8-3">
              <text:number>3.</text:number>
              <text:p text:style-name="al">In de Nader Regel is nl. opgenomen dat [aanvrager een factuur met de gemaakte kosten moet overleggen.]. De compensatie is derhalve vastgesteld op basis van de kosten die een gemiddelde, goed beheerde onderneming zou hebben gemaakt om deze verplichtingen uit te voeren, rekening houdend met de opbrengsten en een redelijke winst uit de uitoefening van deze verplichtingen. Dit om te voorkomen dat de compensatie een economisch voordeel bevat waardoor de begunstigde onderneming ten opzicht van concurrerende onderneming kan worden bevoordeeld. </text:p>
            </text:list-item>
            <text:list-item text:style-override="id1-3-2-4-8-4">
              <text:number>4.</text:number>
              <text:p text:style-name="al">Nu een aanvrager geen gebruik [maakt/heeft gemaakt/zal maken] van een openbare aanbesteding, moet het bedrag van de compensatie worden vastgesteld aan de hand van de kosten die een gemiddelde, goed beheerde onderneming zou hebben gemaakt. Hiervoor gebruiken we de kostenkentallen verstrekt dorhet RVO.<text:note text:id="noot_id1-3-2-4-8-4-2-1" text:note-class="footnote"><text:note-citation text:label="3">3</text:note-citation><text:note-body><text:p text:style-name="noot.al">Kostenkentallen verduurzamingsmaatregelen | RVO.nl</text:p></text:note-body></text:no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6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isoleren sociale huurwoningen door woningcorporaties gemeente Utrecht</meta:user-defined>
    <meta:user-defined meta:name="DCTERMS.alternative">Nadere regel subsidie isoleren sociale huurwoningen door woningcorporaties gemeente Utrecht</meta:user-defined>
    <dc:language>nl</dc:language>
    <meta:user-defined meta:name="OVERHEIDop.locatietype/OVERHEIDop.gebiedsmarkering">Gemeente</meta:user-defined>
    <meta:user-defined meta:name="DC.title">Nadere regel subsidie isoleren sociale huurwoningen door woningcorporaties gemeente Utrecht</meta:user-defined>
    <meta:user-defined meta:name="DCTERMS.W3CDTF/DCTERMS.available">2025-10-13</meta:user-defined>
    <meta:user-defined meta:name="DCTERMS.W3CDTF/OVERHEIDop.jaargang">2025</meta:user-defined>
    <meta:user-defined meta:name="OVERHEIDop.publicationIssue">441678</meta:user-defined>
    <meta:user-defined meta:name="OVERHEIDop.betreftRegeling">CVDR745314_1</meta:user-defined>
    <meta:user-defined meta:name="xs:date/OVERHEIDop.startdatum">2025-10-14</meta:user-defined>
    <meta:user-defined meta:name="xs:date/OVERHEIDop.einddatum">2026-03-31</meta:user-defined>
    <meta:user-defined meta:name="OVERHEIDop.GmbID/DC.identifier">gmb-2025-441678</meta:user-defined>
    <meta:user-defined meta:name="OVERHEIDop.versieInformatie"/>
  </office:meta>
</office:document-meta>
</file>