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te Tjerkgaast: aanvraag omgevingsvergunning kappen van een boom. (Z.867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5 is een omgevingsvergunning aangevraagd voor deze locatie. De aanvraag omvat het kappen van een boo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167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Z.867155</meta:user-defined>
    <dc:language>nl</dc:language>
    <meta:user-defined meta:name="OVERHEIDop.locatietype/OVERHEIDop.gebiedsmarkering">Vlak</meta:user-defined>
    <meta:user-defined meta:name="DC.title">Strjitwei te Tjerkgaast: aanvraag omgevingsvergunning kappen van een boom. (Z.867155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77</meta:user-defined>
    <meta:user-defined meta:name="OVERHEIDop.GmbID/DC.identifier">gmb-2025-441677</meta:user-defined>
    <meta:user-defined meta:name="OVERHEIDop.versieInformatie"/>
  </office:meta>
</office:document-meta>
</file>