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ver)plaatsen wikkelhouse, welke dient als overdekte ontmoetingsplek en speluitleen tegenover Dokter Meurerlaan 10</text:p>
            <text:p text:style-name="common-al">Besluit: buiten behandeling gesteld</text:p>
            <text:p text:style-name="common-al">Besluit verzonden op: 09-10-2025</text:p>
            <text:p text:style-name="common-al">Zaakadres:Dokter Meurerlaan 10</text:p>
            <text:p text:style-name="common-al">Zaaknummer: Z2025-030786</text:p>
            <text:p text:style-name="common-al">DSO-nummer: 20250716005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07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6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786</meta:user-defined>
    <meta:user-defined meta:name="DCTERMS.abstract">(ver)plaatsen wikkelhouse, welke dient als overdekte ontmoetingsplek en speluitle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74</meta:user-defined>
    <meta:user-defined meta:name="OVERHEIDop.GmbID/DC.identifier">gmb-2025-441674</meta:user-defined>
    <meta:user-defined meta:name="OVERHEIDop.versieInformatie"/>
  </office:meta>
</office:document-meta>
</file>