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anbouw aan de woning en het tijdelijk plaatsen van een zorgwoning aan Molenstraat 10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aanbouw aan de woning en het tijdelijk plaatsen van een zorgwoning (Bouwactiviteit (omgevingsplan), Bouwactiviteit (technisch)), Molenstraat 10, 4147 AE, in Asperen (01-10-2025) (geen bezwaar mogelijk), ODR25143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166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313</meta:user-defined>
    <dc:language>nl</dc:language>
    <meta:user-defined meta:name="OVERHEIDop.locatietype/OVERHEIDop.gebiedsmarkering">Adres</meta:user-defined>
    <meta:user-defined meta:name="DC.title">Aanvraag vergunning voor een aanbouw aan de woning en het tijdelijk plaatsen van een zorgwoning aan Molenstraat 10 te Asper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669</meta:user-defined>
    <meta:user-defined meta:name="OVERHEIDop.GmbID/DC.identifier">gmb-2025-441669</meta:user-defined>
    <meta:user-defined meta:name="OVERHEIDop.versieInformatie"/>
  </office:meta>
</office:document-meta>
</file>