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dakopbouw, Groeneweg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oktober 2025</text:p>
            <text:p text:style-name="common-al">Activiteit: Maken dakopbouw bij achtergevel</text:p>
            <text:p text:style-name="common-al">Adres: Groeneweg 12 in Bunnik</text:p>
            <text:p text:style-name="common-al">Zaaknummer: OV 1405798</text:p>
            <text:p text:style-name="common-al">Datum ontvangst aanvraag:  9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166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maken dakopbouw, Groeneweg 12 in Bunni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68</meta:user-defined>
    <meta:user-defined meta:name="OVERHEIDop.GmbID/DC.identifier">gmb-2025-441668</meta:user-defined>
    <meta:user-defined meta:name="OVERHEIDop.versieInformatie"/>
  </office:meta>
</office:document-meta>
</file>