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Tesselsestraat 32 2583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constructief wijzigen van de woning Tesselsestraat 32</text:p>
            <text:p text:style-name="common-al"/>
            <text:p text:style-name="common-al">
            <text:span text:style-name="nadrukvet">Ons kenmerk</text:span>: VTH2025-28856</text:p>
            <text:p text:style-name="tussenkopcur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common-al">Tesselsestraat 32, 2583 JK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16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56</meta:user-defined>
    <meta:user-defined meta:name="DCTERMS.abstract">het constructief wijzigen van de woning Tesselsestraat 32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Tesselsestraat 32 2583 JK 's-Gravenhage</meta:user-defined>
    <meta:user-defined meta:name="DCTERMS.W3CDTF/DCTERMS.available">2025-10-13</meta:user-defined>
    <meta:user-defined meta:name="DCTERMS.W3CDTF/OVERHEIDop.jaargang">2025</meta:user-defined>
    <meta:user-defined meta:name="OVERHEIDop.externeBijlage">VTH2025-28856 Tesselsestraat 32|exb-2025-36813</meta:user-defined>
    <meta:user-defined meta:name="OVERHEIDop.publicationIssue">441667</meta:user-defined>
    <meta:user-defined meta:name="OVERHEIDop.GmbID/DC.identifier">gmb-2025-441667</meta:user-defined>
    <meta:user-defined meta:name="OVERHEIDop.versieInformatie"/>
  </office:meta>
</office:document-meta>
</file>