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elserweg 30 101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zes (6) onzelfstandige woonruimten</text:p>
            <text:p text:style-name="common-al">Zaakadres: Velserweg 30 1014AH Amsterdam</text:p>
            <text:p text:style-name="common-al">Datum ontvangst: 24-09-2025</text:p>
            <text:p text:style-name="common-al">Zaaknummer: Z2025-04047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66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476</meta:user-defined>
    <meta:user-defined meta:name="DCTERMS.abstract">Het omzetten van één zelfstandige woonruimte in zes (6) onzelfstandige woonruimten</meta:user-defined>
    <dc:language>nl</dc:language>
    <meta:user-defined meta:name="OVERHEIDop.locatietype/OVERHEIDop.gebiedsmarkering">Punt</meta:user-defined>
    <meta:user-defined meta:name="DC.title">Aanvraag omzettingsvergunning Velserweg 30 1014AH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65</meta:user-defined>
    <meta:user-defined meta:name="OVERHEIDop.GmbID/DC.identifier">gmb-2025-441665</meta:user-defined>
    <meta:user-defined meta:name="OVERHEIDop.versieInformatie"/>
  </office:meta>
</office:document-meta>
</file>