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Trechterbeker 66 7722Z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Trechterbeker 66 7722ZD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7528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28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2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166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6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28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rechterbeker 66 7722ZD Dalf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663</meta:user-defined>
    <meta:user-defined meta:name="OVERHEIDop.GmbID/DC.identifier">gmb-2025-441663</meta:user-defined>
    <meta:user-defined meta:name="OVERHEIDop.versieInformatie"/>
  </office:meta>
</office:document-meta>
</file>