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Adriaen Brouwerstraat 22, 6464A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legaliseren van een schuilkelder en een tuinhuisje in de achtertuin, een wijnkelder onder de woning en een opslagruimte onder het terras buiten behandeling gelaten. De aanvraag heeft betrekking op de locatie Adriaen Brouwerstraat 22, 6464AW Kerkrade. Het besluit is op 9 oktober 2025 aan de aanvrager verzonden.</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166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6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6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21</meta:user-defined>
    <meta:user-defined meta:name="DCTERMS.abstract">Betreft: Besluit op locatie Adriaen Brouwerstraat 22, 6464AW Kerkrade</meta:user-defined>
    <dc:language>nl</dc:language>
    <meta:user-defined meta:name="OVERHEIDop.locatietype/OVERHEIDop.gebiedsmarkering">Punt</meta:user-defined>
    <meta:user-defined meta:name="DC.title">Buiten behandelingstelling Adriaen Brouwerstraat 22, 6464AW Kerkrade</meta:user-defined>
    <meta:user-defined meta:name="DCTERMS.W3CDTF/DCTERMS.available">2025-10-13</meta:user-defined>
    <meta:user-defined meta:name="DCTERMS.W3CDTF/OVERHEIDop.jaargang">2025</meta:user-defined>
    <meta:user-defined meta:name="OVERHEIDop.publicationIssue">441662</meta:user-defined>
    <meta:user-defined meta:name="OVERHEIDop.GmbID/DC.identifier">gmb-2025-441662</meta:user-defined>
    <meta:user-defined meta:name="OVERHEIDop.versieInformatie"/>
  </office:meta>
</office:document-meta>
</file>