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ollensstraat 57Y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UKU B.V. - Tollensstraat 57Y - 1053RS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2-10-2025</text:p>
            <text:p text:style-name="common-al">Kenmerk gemeente: Z/25/30196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text:span>
            <text:span text:style-name="nadrukvet">n Tollensstraat 57Y in Amsterdam</text:span>
          </text:p>
            <text:p text:style-name="common-al">De gemeente Amsterdam heeft een aanvraag voor een horeca exploitatievergunning ontvangen. De vergunning is aangevraagd voor het uitbaten van een horecabedrijf aan Tollensstraat 57Y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966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6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666</meta:user-defined>
    <meta:user-defined meta:name="DCTERMS.abstract">Aanvraag (Nieuw) exploitatievergunning voor bedrijf TUKU B.V. - Tollensstraat 57Y - 1053RS - Amsterdam</meta:user-defined>
    <dc:language>nl</dc:language>
    <meta:user-defined meta:name="OVERHEIDop.locatietype/OVERHEIDop.gebiedsmarkering">Adres</meta:user-defined>
    <meta:user-defined meta:name="DC.title">Aanvraag (Nieuw) exploitatievergunning horecabedrijf - Tollensstraat 57Y in Amsterdam</meta:user-defined>
    <meta:user-defined meta:name="DCTERMS.W3CDTF/DCTERMS.available">2025-10-13</meta:user-defined>
    <meta:user-defined meta:name="DCTERMS.W3CDTF/OVERHEIDop.jaargang">2025</meta:user-defined>
    <meta:user-defined meta:name="OVERHEIDop.publicationIssue">441661</meta:user-defined>
    <meta:user-defined meta:name="OVERHEIDop.GmbID/DC.identifier">gmb-2025-441661</meta:user-defined>
    <meta:user-defined meta:name="OVERHEIDop.versieInformatie"/>
  </office:meta>
</office:document-meta>
</file>