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6 oktober 2025 (op dezelfde dag verzonden, dossiernummer Z-2025-003953 een omgevingsvergunning heeft verleend voor de activiteiten Afwijken Omgevingsplan, Omgevingsplan Bouwwerken, en Bouwtechnisch(grondslag Omgevingswet artikel 5.1 lid 1 onder a).</text:p>
            <text:p text:style-name="common-al"> De aanvraag betreft Z2025-003953 op locatie Stieltjesplein 3b02, postcode 3071 JS in Rotterdam.</text:p>
            <text:p text:style-name="common-al"> 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text:p>
            <text:p text:style-name="common-al">Voor een dergelijk verzoek is griffierecht verschuldigd.</text:p>
            <text:p text:style-name="common-al">U wordt verzocht een kopie van het besluit mee te zenden.</text:p>
            <text:p text:style-name="common-al">U kunt uw bezwaarschrift ook indienen via de website <text:a xlink:href="https://www.rotterdam.nl/bezwaar-maken-tegen-omgevingsvergunning" xlink:type="simple">www.rotterdam.nl/bezwaar-maken-tegen-omgevingsvergunning</text:a><text:a xlink:href="https://www.rotterdam.nl/bezwaar-overig-indienen." xlink:type="simple">.</text:a></text:p>
            <text:p text:style-name="common-al">U heeft daarvoor wel een DigiD-code, of als bedrijf een E-herkenning, nodig. Deze kunt u aanvragen via <text:a xlink:href="http://www.DigiD-code" xlink:type="simple">www.DigiD-code</text:a>, respectievelijk <text:a xlink:href="http://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1654</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4</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54</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53</meta:user-defined>
    <meta:user-defined meta:name="DCTERMS.abstract">Stieltjesplein 3b2 Rotterdam</meta:user-defined>
    <dc:language>nl</dc:language>
    <meta:user-defined meta:name="OVERHEIDop.locatietype/OVERHEIDop.gebiedsmarkering">Punt</meta:user-defined>
    <meta:user-defined meta:name="DC.title">Verleende omgevingsvergunning</meta:user-defined>
    <meta:user-defined meta:name="DCTERMS.W3CDTF/DCTERMS.available">2025-10-13</meta:user-defined>
    <meta:user-defined meta:name="DCTERMS.W3CDTF/OVERHEIDop.jaargang">2025</meta:user-defined>
    <meta:user-defined meta:name="OVERHEIDop.publicationIssue">441654</meta:user-defined>
    <meta:user-defined meta:name="OVERHEIDop.GmbID/DC.identifier">gmb-2025-441654</meta:user-defined>
    <meta:user-defined meta:name="OVERHEIDop.versieInformatie"/>
  </office:meta>
</office:document-meta>
</file>