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hmstraat 95 - Ohmstraat ter hoogte van huisnummer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leiding, middels open ontgraving, ten behoeve van het verwijderen van een aansluiting ter hoogte van de Ohmstraat 95 in Den Haag gedurende periode van 21-10-2025 t/m 27-2-2026</text:p>
            <text:p text:style-name="common-al"/>
            <text:p text:style-name="common-al">Ons kenmerk: 018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Ohmstraat 95 - Ohmstraat ter hoogte van huisnummer 95</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6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3IBA25/9049901</meta:user-defined>
    <meta:user-defined meta:name="DCTERMS.abstract">Het verwijderen van een lage druk leiding, middels open ontgraving, ten behoeve van het verwijderen van een aansluiting ter hoogte van de Ohmstraat 95 in Den Haag gedurende periode van 21-10-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hmstraat 95 - Ohmstraat ter hoogte van huisnummer 95 te Den Haag</meta:user-defined>
    <meta:user-defined meta:name="DCTERMS.W3CDTF/DCTERMS.available">2025-10-13</meta:user-defined>
    <meta:user-defined meta:name="OVERHEIDop.externeBijlage">Bijlage_59421483_voor_bekendmaking|exb-2025-36810</meta:user-defined>
    <meta:user-defined meta:name="DCTERMS.W3CDTF/OVERHEIDop.jaargang">2025</meta:user-defined>
    <meta:user-defined meta:name="OVERHEIDop.publicationIssue">441652</meta:user-defined>
    <meta:user-defined meta:name="OVERHEIDop.GmbID/DC.identifier">gmb-2025-441652</meta:user-defined>
    <meta:user-defined meta:name="OVERHEIDop.versieInformatie"/>
  </office:meta>
</office:document-meta>
</file>