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6 oktober 2025 (op dezelfde dag verzonden, dossiernummer Z-2025-003953 een omgevingsvergunning heeft verleend voor de activiteiten Afwijken Omgevingsplan, Omgevingsplan Bouwwerken, en Bouwtechnisch(grondslag Omgevingswet artikel 5.1 lid 1 onder a).</text:p>
            <text:p text:style-name="common-al"> De aanvraag betreft Z2025-003953 op locatie Stieltjesplein 3b02, postcode 3071 JS in Rotterdam.</text:p>
            <text:p text:style-name="common-al"> 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common-al">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165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5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5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953</meta:user-defined>
    <meta:user-defined meta:name="DCTERMS.abstract">Stieltjesplein 3b2 Rotterdam</meta:user-defined>
    <dc:language>nl</dc:language>
    <meta:user-defined meta:name="OVERHEIDop.locatietype/OVERHEIDop.gebiedsmarkering">Punt</meta:user-defined>
    <meta:user-defined meta:name="DC.title">Verleende omgevingsvergunning</meta:user-defined>
    <meta:user-defined meta:name="DCTERMS.W3CDTF/DCTERMS.available">2025-10-13</meta:user-defined>
    <meta:user-defined meta:name="DCTERMS.W3CDTF/OVERHEIDop.jaargang">2025</meta:user-defined>
    <meta:user-defined meta:name="OVERHEIDop.publicationIssue">441651</meta:user-defined>
    <meta:user-defined meta:name="OVERHEIDop.GmbID/DC.identifier">gmb-2025-441651</meta:user-defined>
    <meta:user-defined meta:name="OVERHEIDop.versieInformatie"/>
  </office:meta>
</office:document-meta>
</file>