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aanbouw aan Prinses Irenelaan 51, 4255 VJ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aanbouw aan Prinses Irenelaan 51, 4255 VJ Nieuwendijk (2025-0315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voor 02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64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4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53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Gemeente Altena - Aanvraag vergunning voor het plaatsen van een aanbouw aan Prinses Irenelaan 51, 4255 VJ Nieuwendij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48</meta:user-defined>
    <meta:user-defined meta:name="OVERHEIDop.GmbID/DC.identifier">gmb-2025-441648</meta:user-defined>
    <meta:user-defined meta:name="OVERHEIDop.versieInformatie"/>
  </office:meta>
</office:document-meta>
</file>