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Ontwerpverkeersbesluit aanduiden tweerichtingenfietspad op locatie Hof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graaf maken bekend, dat zij voornemens zijn, een tweerichtingenfietspad op locatie Hofstraat (aan westzijde tussen Honigmannstraat en Witte Wereld) aan te duiden. In het kader van de nieuwe fietsroute in Parkstad (Parkstadroute) is er een doorsteek gemaakt in de geluidswal tussen Koempel en de Hofstraat. Deze doorsteek is een tweerichtings fietspad. Het bestaande fietspad tussen deze doorsteek en de rotonde Hofstraat – Witte Wereld is ook  verbreed naar 3,5 meter en aangeduid als tweerichtingenfietspad. Hierdoor kan de oversteek van de Hofstraat (tracé Parkstadroute) geschieden via de rotonde. Dit is veiliger dan een aparte oversteek op de Hofstraat direct bij de doorsteek. Verwacht wordt dat, vanwege de nieuwe doorsteek, ook veel fietsers aan de westzijde tegen de richting in zullen gaan fietsen in richting Einsteinstraat. Daarom is het verstandig om het tweerichtingenfietspad aan de westzijde vanaf rotonde Witte Wereld door te trekken tot aan de Honigmannstraat. Het bestaande fietspad zal hiervoor verbreed worden naar 3,5 meter. Voor het aanwijzen van een tweerichtingenfietspad is een verkeersbesluit vereist. Verder pakken we ook het kruispunt Honigmannstraat – Hofstraat aan. Zeker met de komst van het tweerichtingenfietspad is een dubbele opstelstrook ongewenst. De kans op afdekongevallen kunnen we voorkomen door maar één opstelstrook te maken. Ook halen we hiermee onnodige verharding weg waardoor we kunnen vergroenen. Een en ander overeenkomstig is met de bij dit ONTWERP-verkeersbesluit behorende situatietekening met tekeningnummer 25-29-B1 d.d. 24-02-2025.</text:p>
            <text:p text:style-name="common-al">Gelet op de belangen die bij een dergelijk verkeersbesluit een rol kunnen spelen, hebben Burgemeester en wethouders van Landgraaf besloten om de uniforme openbare voorbereidingsprocedure ingevolge de Algemene wet bestuursrecht te volgen (Afdeling 3.4). Dit betekent, dat eerst een ONTWERP-besluit ter inzage wordt gelegd waar belanghebbenden hun zienswijze over kenbaar kunnen maken. Na afweging van alle relevante belangen zal vervolgens een definitief verkeersbesluit worden genomen waartegen beroep kan worden ingediend. </text:p>
            <text:p text:style-name="tussenkopcur">Terinzagelegging:</text:p>
            <text:p text:style-name="common-al">De stukken die betrekking hebben op dit ONTWERP-verkeersbesluit liggen voor belanghebbenden met ingang van de dag na de publicatie, gedurende zes weken tijdens de openingstijden ter inzage bij het KCC van de gemeente Landgraaf.</text:p>
            <text:p text:style-name="tussenkopcur">Indienen zienswijzen:</text:p>
            <text:p text:style-name="last-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Landgraaf, Postbus 31000, 6370 AA Landgraaf. Voor nadere informatie over deze verkeersmaatregelen kunt u zich telefonisch wenden tot de afdeling Ruimtelijke Ontwikkeling en Grondzaken, telefonisch bereikbaar op nummer 14 04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41647</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7</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47</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Gemeente/OVERHEID.authority">Landgraaf</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fietsers</meta:user-defined>
    <meta:user-defined meta:name="DCTERMS.alternative">Gemeente Landgraaf - Aanduiden tweerichtingenfietspad - Hofstraat </meta:user-defined>
    <meta:user-defined meta:name="OVERHEIDop.verkeersbordcode">B6</meta:user-defined>
    <meta:user-defined meta:name="OVERHEIDop.verkeersbordcode">G11</meta:user-defined>
    <meta:user-defined meta:name="OVERHEIDop.verkeersbordcode">G12</meta:user-defined>
    <dc:language>nl</dc:language>
    <meta:user-defined meta:name="OVERHEIDop.locatietype/OVERHEIDop.gebiedsmarkering">Lijn</meta:user-defined>
    <meta:user-defined meta:name="DC.title">Gemeente Landgraaf – Ontwerpverkeersbesluit aanduiden tweerichtingenfietspad op locatie Hofstraat.</meta:user-defined>
    <meta:user-defined meta:name="OVERHEIDop.datumEindeReactietermijn">2025-11-25</meta:user-defined>
    <meta:user-defined meta:name="OVERHEIDop.TilID/OVERHEIDop.terinzageleggingOP">til-2025-34973</meta:user-defined>
    <meta:user-defined meta:name="DCTERMS.W3CDTF/DCTERMS.available">2025-10-14</meta:user-defined>
    <meta:user-defined meta:name="DCTERMS.W3CDTF/OVERHEIDop.jaargang">2025</meta:user-defined>
    <meta:user-defined meta:name="OVERHEIDop.publicationIssue">441647</meta:user-defined>
    <meta:user-defined meta:name="OVERHEIDop.GmbID/DC.identifier">gmb-2025-441647</meta:user-defined>
    <meta:user-defined meta:name="OVERHEIDop.versieInformatie"/>
  </office:meta>
</office:document-meta>
</file>