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Aalsmeerderweg 743, 1435 EK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10-2025, maken van een uitweg, Aalsmeerderweg 743, 1435 EK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6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19313</meta:user-defined>
    <meta:user-defined meta:name="DCTERMS.abstract">maken van een uitweg van Aalsmeerderweg 743, 1435EK, Rijs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Aalsmeerderweg 743, 1435 EK Rijsenhou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45</meta:user-defined>
    <meta:user-defined meta:name="OVERHEIDop.GmbID/DC.identifier">gmb-2025-441645</meta:user-defined>
    <meta:user-defined meta:name="OVERHEIDop.versieInformatie"/>
  </office:meta>
</office:document-meta>
</file>