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VV 1990</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ontheffing hebben verleend op grond van artikel 87 juncto artikel 76 van het Reglement Verkeersregels en Verkeerstekens 1990 (hierna: RVV) voor:   </text:p>
            <text:p text:style-name="common-al"/>
            <text:p text:style-name="last-al">RVV-ontheffing voor één voertuig om voet- en fietspaden te berijden en te mogen stoppen en parkeren waar een parkeer-/stopverbod van kracht in de gemeente Rijswijk. Deze ontheffing is noodzakelijk voor onderhoudswerkzaamheden aan digitale reclamezuilen. De ontheffing is geldend van 17 november 2025 tot en met 17 november 2026. De ontheffing is verzonden op 9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16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op.Rubriek/DC.type">andere beschikking</meta:user-defined>
    <meta:user-defined meta:name="OVERHEIDop.referentienummer">20250918130164</meta:user-defined>
    <dc:language>nl</dc:language>
    <meta:user-defined meta:name="OVERHEIDop.locatietype/OVERHEIDop.gebiedsmarkering">Vlak</meta:user-defined>
    <meta:user-defined meta:name="DC.title">Ontheffing RVV 1990</meta:user-defined>
    <meta:user-defined meta:name="DCTERMS.W3CDTF/DCTERMS.available">2025-10-13</meta:user-defined>
    <meta:user-defined meta:name="DCTERMS.W3CDTF/OVERHEIDop.jaargang">2025</meta:user-defined>
    <meta:user-defined meta:name="OVERHEIDop.publicationIssue">441643</meta:user-defined>
    <meta:user-defined meta:name="OVERHEIDop.GmbID/DC.identifier">gmb-2025-441643</meta:user-defined>
    <meta:user-defined meta:name="OVERHEIDop.versieInformatie"/>
  </office:meta>
</office:document-meta>
</file>