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legaliseren en het vergroten van de oppervlakte van een bouwwerk aan de Krangstraat 3a in Bruchem. Zaaknummer: ODR25146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10-2025. De aanvraag omgevingsvergunning heeft betrekking op het legaliseren en het vergroten van de oppervlakte van een bouwwerk op het adres Krangstraat 3a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164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4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4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461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legaliseren en het vergroten van de oppervlakte van een bouwwerk aan de Krangstraat 3a in Bruchem. Zaaknummer: ODR2514614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1641</meta:user-defined>
    <meta:user-defined meta:name="OVERHEIDop.GmbID/DC.identifier">gmb-2025-441641</meta:user-defined>
    <meta:user-defined meta:name="OVERHEIDop.versieInformatie"/>
  </office:meta>
</office:document-meta>
</file>