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gemeente Stichtse Vecht - aanvraag ontheffing RVV Gebr. M en W. Bron B.V. V-177-F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aanvraag ontheffing RVV Gebr. M en W. Bron B.V. V-177-FV op de locatie gemeente Stichtse Vecht.</text:p>
            <text:p text:style-name="common-al">Datum besluit: 9 oktober 2025</text:p>
            <text:p text:style-name="common-al">Zaaknummer: Z2025-00001840</text:p>
            <text:p text:style-name="common-al">U kunt bezwaar maken tot en met 20 november 2025</text:p>
            <text:p text:style-name="common-al">
            <text:span text:style-name="nadrukvet">Inzien</text:span>
          </text:p>
            <text:p text:style-name="common-al">U kunt de documenten met zaaknummer Z2025-00001840 tot 20 november 2025 inzien. Dit kan via de knop 'Bekijk documenten' aan de linkerkant van deze pagina, onder het kopje 'Extra informatie'. U kunt ook de link jeleefomgeving.nl/inzien/823214527/bdc5b831-d2e6-403b-9d91-5152701783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63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840</meta:user-defined>
    <meta:user-defined meta:name="DCTERMS.abstract">Betreft: Besluit op locatie gemeente Stichtse Vech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Reglement Verkeersregels en Verkeerstekens (RVV) gemeente Stichtse Vecht - aanvraag ontheffing RVV Gebr. M en W. Bron B.V. V-177-FV</meta:user-defined>
    <meta:user-defined meta:name="OVERHEIDop.datumEindeReactietermijn">2025-11-20</meta:user-defined>
    <meta:user-defined meta:name="OVERHEIDop.terinzageleggingBG">https://jeleefomgeving.nl/inzien/823214527/bdc5b831-d2e6-403b-9d91-51527017830c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38</meta:user-defined>
    <meta:user-defined meta:name="OVERHEIDop.GmbID/DC.identifier">gmb-2025-441638</meta:user-defined>
    <meta:user-defined meta:name="OVERHEIDop.versieInformatie"/>
  </office:meta>
</office:document-meta>
</file>