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schenken van zwak alcoholaanhoudende dranken tijdens het Halloweenfeest op 31 oktober 2025 in de Westbatterij in 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35 van de Alcoholwet een ontheffing verleend voor het schenken van zwak alcoholaanhoudende dranken tijdens het Halloweenfeest op 31 oktober 2025 in de Westbatterij in Muiden.</text:p>
            <text:p text:style-name="common-al">(verzonden 9 okto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9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63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3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3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voor het schenken van zwak alcoholaanhoudende dranken tijdens het Halloweenfeest op 31 oktober 2025 in de Westbatterij in Muiden</meta:user-defined>
    <meta:user-defined meta:name="DCTERMS.W3CDTF/DCTERMS.available">2025-10-13</meta:user-defined>
    <meta:user-defined meta:name="DCTERMS.W3CDTF/OVERHEIDop.jaargang">2025</meta:user-defined>
    <meta:user-defined meta:name="OVERHEIDop.publicationIssue">441637</meta:user-defined>
    <meta:user-defined meta:name="OVERHEIDop.GmbID/DC.identifier">gmb-2025-441637</meta:user-defined>
    <meta:user-defined meta:name="OVERHEIDop.versieInformatie"/>
  </office:meta>
</office:document-meta>
</file>