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met overkapping aan de Lijsenhof 19 in Brakel. Zaaknummer: ODR25146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10-2025. De aanvraag omgevingsvergunning heeft betrekking op het bouwen van een schuur met overkapping op het adres Lijsenhof 19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163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3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3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461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schuur met overkapping aan de Lijsenhof 19 in Brakel. Zaaknummer: ODR2514613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636</meta:user-defined>
    <meta:user-defined meta:name="OVERHEIDop.GmbID/DC.identifier">gmb-2025-441636</meta:user-defined>
    <meta:user-defined meta:name="OVERHEIDop.versieInformatie"/>
  </office:meta>
</office:document-meta>
</file>