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achterdakvlak, Roekenbos 32 2134 V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september 2025, het vergroten van de woning door het plaatsen van een dakkapel op het achterdakvlak, Roekenbos 32 2134 VH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6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69160</meta:user-defined>
    <meta:user-defined meta:name="DCTERMS.abstract">het vergroten van de woning door 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achterdakvlak, Roekenbos 32 2134 VH Hoofddor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35</meta:user-defined>
    <meta:user-defined meta:name="OVERHEIDop.GmbID/DC.identifier">gmb-2025-441635</meta:user-defined>
    <meta:user-defined meta:name="OVERHEIDop.versieInformatie"/>
  </office:meta>
</office:document-meta>
</file>