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Bolwerksepoort 75, 2152 EX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3-09-2025, maken van een uitweg, Bolwerksepoort 75, 2152 EX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63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577739</meta:user-defined>
    <meta:user-defined meta:name="DCTERMS.abstract">maken uitweg (particuli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Bolwerksepoort 75, 2152 EX Nieuw-Venne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33</meta:user-defined>
    <meta:user-defined meta:name="OVERHEIDop.GmbID/DC.identifier">gmb-2025-441633</meta:user-defined>
    <meta:user-defined meta:name="OVERHEIDop.versieInformatie"/>
  </office:meta>
</office:document-meta>
</file>