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bedrijfspand met bedrijfswoning , kavel naast Noarderein 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bedrijfspand met bedrijfswoning , kavel naast Noarderein 1, Drogeham</text:p>
            <text:p text:style-name="common-al">Zaaknummer: Z2025-001632</text:p>
            <text:p text:style-name="common-al">Zaakadres: kavel naast Noarderein 1, Drogeham</text:p>
            <text:p text:style-name="common-al">Omschrijving: het realiseren van een bedrijfspand met bedrijfswoning </text:p>
            <text:p text:style-name="last-al">Datum ontvangst: 0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6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2</meta:user-defined>
    <meta:user-defined meta:name="DCTERMS.abstract">het realiseren van een bedrijfspand met bedrijfs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bedrijfspand met bedrijfswoning , kavel naast Noarderein 1, Drogeh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31</meta:user-defined>
    <meta:user-defined meta:name="OVERHEIDop.GmbID/DC.identifier">gmb-2025-441631</meta:user-defined>
    <meta:user-defined meta:name="OVERHEIDop.versieInformatie"/>
  </office:meta>
</office:document-meta>
</file>