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Beleidsregel Social return gemeente Wassenaar 2016</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de Aanbestedingswet 2012;</text:p>
            <text:p text:style-name="al"/>
            <text:p text:style-name="al">overwegende dat de Beleidsregels Social return gemeente Wassenaar 2016 in werking zijn getreden op 30 april 2016 en daarna niet zijn ingetrokken ondanks het in werking treden van achtereenvolgens de Beleidsregels Social return Wassenaar 2020 (18 december 2020) en de Beleidsregel Social return on investment gemeente Wassenaar 2025 (13 augustus 2025);</text:p>
            <text:p text:style-name="al"/>
            <text:p text:style-name="al">overwegende dat misverstand kan ontstaan omdat zowel de Beleidsregels Social return gemeente Wassenaar 2016 als de Beleidsregel Social return on investment gemeente Wassenaar 2025 in de decentrale regelingenbank terecht worden getoond als geldende teks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leidsregels Social return gemeente Wassenaar 2016 in te trekken met terugwerkende kracht tot en met 18 december 2020.</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ssenaar op dinsdag 30 september 2025,</text:span></text:p>
          </text:section>
          <text:section text:name="ondertekening_id1-3-2-3-2">
            <text:p><text:span text:style-name="functie"/></text:p>
          </text:section>
          <text:section text:name="ondertekening_id1-3-2-3-3">
            <text:p><text:span text:style-name="functie"/></text:p>
            <text:p><text:span text:style-name="functie">drs. A.P.A. Oostermeijer,</text:span></text:p>
            <text:p><text:span text:style-name="functie">loco-secretaris</text:span></text:p>
          </text:section>
          <text:section text:name="ondertekening_id1-3-2-3-4">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16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Aanbestedingswet 2012]|[1.0:c:BWBR0032203&amp;g=2025-09-01</meta:user-defined>
    <meta:user-defined meta:name="OVERHEIDop.referentienummer">Z/25/100148</meta:user-defined>
    <dc:language>nl</dc:language>
    <meta:user-defined meta:name="OVERHEIDop.locatietype/OVERHEIDop.gebiedsmarkering">Gemeente</meta:user-defined>
    <meta:user-defined meta:name="DC.title">Intrekking Beleidsregel Social return gemeente Wassenaar 2016</meta:user-defined>
    <meta:user-defined meta:name="DCTERMS.W3CDTF/DCTERMS.available">2025-10-13</meta:user-defined>
    <meta:user-defined meta:name="DCTERMS.W3CDTF/OVERHEIDop.jaargang">2025</meta:user-defined>
    <meta:user-defined meta:name="OVERHEIDop.publicationIssue">441625</meta:user-defined>
    <meta:user-defined meta:name="OVERHEIDop.GmbID/DC.identifier">gmb-2025-441625</meta:user-defined>
    <meta:user-defined meta:name="OVERHEIDop.versieInformatie"/>
  </office:meta>
</office:document-meta>
</file>