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.Dotingalaan 126 1381GE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gevelplaten aan de voorkant van de woning</text:p>
            <text:p text:style-name="common-al">Zaakadres: M.Dotingalaan 126 1381GE Weesp</text:p>
            <text:p text:style-name="common-al">Datum ontvangst: 28-09-2025</text:p>
            <text:p text:style-name="common-al">Zaaknummer: Z2025-041194</text:p>
            <text:p text:style-name="common-al">DSO-nummer: 20250928002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62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2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2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194</meta:user-defined>
    <meta:user-defined meta:name="DCTERMS.abstract">vervangen van de gevelplaten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.Dotingalaan 126 1381GE Weesp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620</meta:user-defined>
    <meta:user-defined meta:name="OVERHEIDop.GmbID/DC.identifier">gmb-2025-441620</meta:user-defined>
    <meta:user-defined meta:name="OVERHEIDop.versieInformatie"/>
  </office:meta>
</office:document-meta>
</file>