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bouwen 46 grondgebonden woningen, Tajirihof 2, 4, 6, 8, 14, 15, 16, 17, 18, 19, 20, 21, 22, 23, 24, 26 en Mathieu Kesselshof 2, 4, 5, 6, 7, 8, 9, 10, 11, 15, 17, 18, 19, 20, 22, 24, 25, 26, 27, 28, 29, 33, 34, 35, 36, 37, 39, 41, 43, 45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5 een besluit genomen op de aanvraag omgevingsvergunning voor bouwen 46 grondgebonden woningen op de locatie Tajirihof 2, 4, 6, 8, 14, 15, 16, 17, 18, 19, 20, 21, 22, 23, 24, 26 en Mathieu Kesselshof 2, 4, 5, 6, 7, 8, 9, 10, 11, 15, 17, 18, 19, 20, 22, 24, 25, 26, 27, 28, 29, 33, 34, 35, 36, 37, 39, 41, 43, 45 Baarlo. De aanvraag is geregistreerd onder zaaknummer Z2025-00002688.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4 okto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okto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61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8</meta:user-defined>
    <meta:user-defined meta:name="DCTERMS.abstract">Betreft: Besluit op locatie Tajirihof 2, 4, 6, 8, 14, 15, 16, 17, 18, 19, 20, 21, 22, 23, 24, 26 en Mathieu Kesselshof 2, 4, 5, 6, 7, 8, 9, 10, 11, 15, 17, 18, 19, 20, 22, 24, 25, 26, 27, 28, 29, 33, 34, 35, 36, 37, 39, 41, 43, 45 Baarlo</meta:user-defined>
    <dc:language>nl</dc:language>
    <meta:user-defined meta:name="DC.title">BOPA Toestemming voor bouwen 46 grondgebonden woningen, Tajirihof 2, 4, 6, 8, 14, 15, 16, 17, 18, 19, 20, 21, 22, 23, 24, 26 en Mathieu Kesselshof 2, 4, 5, 6, 7, 8, 9, 10, 11, 15, 17, 18, 19, 20, 22, 24, 25, 26, 27, 28, 29, 33, 34, 35, 36, 37, 39, 41, 43, 45 Baarlo</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09</meta:user-defined>
    <meta:user-defined meta:name="OVERHEIDop.publicationIssue">441614</meta:user-defined>
    <meta:user-defined meta:name="OVERHEIDop.GmbID/DC.identifier">gmb-2025-441614</meta:user-defined>
    <meta:user-defined meta:name="OVERHEIDop.versieInformatie"/>
  </office:meta>
</office:document-meta>
</file>