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De Kroonweg Waalwijk, Waalwijk (WWK00) K 106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oktober 2025 besloten een omgevingsvergunning te verlenen met zaaknummer WWK-2025-012432 voor het aanleggen van een overkluizing t.b.v. de persleiding op de locatie nabij De Kroonweg Waalwijk, Waalwijk (WWK00) K 1064.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3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16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3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Nabij De Kroonweg Waalwijk, Waalwijk (WWK00) K 1064</meta:user-defined>
    <meta:user-defined meta:name="DCTERMS.W3CDTF/DCTERMS.available">2025-10-15</meta:user-defined>
    <meta:user-defined meta:name="DCTERMS.W3CDTF/OVERHEIDop.jaargang">2025</meta:user-defined>
    <meta:user-defined meta:name="OVERHEIDop.publicationIssue">441610</meta:user-defined>
    <meta:user-defined meta:name="OVERHEIDop.GmbID/DC.identifier">gmb-2025-441610</meta:user-defined>
    <meta:user-defined meta:name="OVERHEIDop.versieInformatie"/>
  </office:meta>
</office:document-meta>
</file>