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bedrijfspand, Stegemanweg 17 7418HL Deventer, [DVT00N00831] Deventer N 831 , Bedrijvenpark A1, kavel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Stegemanweg 17 7418HL Deventer, [DVT00N00831] Deventer N 831, Bedrijvenpark A1, kavel 15</text:p>
            <text:p text:style-name="common-al">
            <text:span text:style-name="nadrukvet">Zaakomschrijving:</text:span> het bouwen van een bedrijfspand</text:p>
            <text:p text:style-name="common-al">
            <text:span text:style-name="nadrukvet">Zaaknummer:</text:span> Z2024-0000866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Uitweg maken, hebben of veranderen of het gebruik daarvan verandere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8661</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bedrijfspand, Stegemanweg 17 7418HL Deventer, [DVT00N00831] Deventer N 831 , Bedrijvenpark A1, kavel 15</meta:user-defined>
    <meta:user-defined meta:name="DCTERMS.W3CDTF/DCTERMS.available">2025-02-03</meta:user-defined>
    <meta:user-defined meta:name="DCTERMS.W3CDTF/OVERHEIDop.jaargang">2025</meta:user-defined>
    <meta:user-defined meta:name="OVERHEIDop.publicationIssue">44161</meta:user-defined>
    <meta:user-defined meta:name="OVERHEIDop.GmbID/DC.identifier">gmb-2025-44161</meta:user-defined>
    <meta:user-defined meta:name="OVERHEIDop.versieInformatie"/>
  </office:meta>
</office:document-meta>
</file>