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kozijnen, Salomonszegel 1 7422LH Deventer, [Deventer M 1668] Deventer M 1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Salomonszegel 1 7422LH Deventer, [Deventer M 1668] Deventer M 1668</text:p>
            <text:p text:style-name="common-al">
            <text:span text:style-name="nadrukvet">Zaakomschrijving:</text:span> het plaatsen van kozijnen</text:p>
            <text:p text:style-name="common-al">
            <text:span text:style-name="nadrukvet">Zaaknummer:</text:span> Z2025-000092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2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160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93</meta:user-defined>
    <meta:user-defined meta:name="DCTERMS.abstract">het plaats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kozijnen, Salomonszegel 1 7422LH Deventer, [Deventer M 1668] Deventer M 1668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07</meta:user-defined>
    <meta:user-defined meta:name="OVERHEIDop.GmbID/DC.identifier">gmb-2025-441607</meta:user-defined>
    <meta:user-defined meta:name="OVERHEIDop.versieInformatie"/>
  </office:meta>
</office:document-meta>
</file>