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terieur aanpassing HUF gebouw, Vlasmarkt 1B 3011P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Interieur aanpassing HUF gebouw, Vlasmarkt 1B 3011PW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63</meta:user-defined>
    <meta:user-defined meta:name="DCTERMS.abstract">Interieur aanpassing HUF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terieur aanpassing HUF gebouw, Vlasmarkt 1B 3011PW Rot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04</meta:user-defined>
    <meta:user-defined meta:name="OVERHEIDop.GmbID/DC.identifier">gmb-2025-441604</meta:user-defined>
    <meta:user-defined meta:name="OVERHEIDop.versieInformatie"/>
  </office:meta>
</office:document-meta>
</file>