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25, 2546 XP 's-Gravenhage, Soesterbergstraat 131, 2546 XR 's-Gravenhage, Soesterbergstraat 133, 2546 XR 's-Gravenhage, Soesterbergstraat 135, 2546 XR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Soesterbergstraat 125 tot en met 199</text:span>
          </text:p>
            <text:p text:style-name="common-al">
            <text:span text:style-name="nadrukvet">
              <text:span text:style-name="nadrukcur"/>
            </text:span>
          </text:p>
            <text:p text:style-name="common-al">
            <text:span text:style-name="nadrukvet">
              <text:span text:style-name="nadrukcur">Ons kenmerk: </text:span>
            </text:span>VTH2025-374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25, 2546 XP 's-Gravenhage, Soesterbergstraat 131, 2546 XR 's-Gravenhage, Soesterbergstraat 133, 2546 XR 's-Gravenhage, Soesterbergstraat 135, 2546 XR 's-Gravenhage, Soesterbergstraat 137, 2546 XR 's-Gravenhage, Soesterbergstraat 139, 2546 XR 's-Gravenhage, Soesterbergstraat 141, 2546 XR 's-Gravenhage, Soesterbergstraat 127, 2546 XP 's-Gravenhage, Soesterbergstraat 145, 2546 XR 's-Gravenhage, Soesterbergstraat 129, 2546 XR 's-Gravenhage, Soesterbergstraat 199, 2546 XS 's-Gravenhage, Soesterbergstraat 147, 2546 XR 's-Gravenhage, Soesterbergstraat 149, 2546 XR 's-Gravenhage, Soesterbergstraat 151, 2546 XR 's-Gravenhage, Soesterbergstraat 153, 2546 XR 's-Gravenhage, Soesterbergstraat 155, 2546 XR 's-Gravenhage, Soesterbergstraat 157, 2546 XR 's-Gravenhage, Soesterbergstraat 159, 2546 XR 's-Gravenhage, Soesterbergstraat 161, 2546 XR 's-Gravenhage, Soesterbergstraat 163, 2546 XR 's-Gravenhage, Soesterbergstraat 165, 2546 XR 's-Gravenhage, Soesterbergstraat 167, 2546 XR 's-Gravenhage, Soesterbergstraat 169, 2546 XR 's-Gravenhage, Soesterbergstraat 171, 2546 XR 's-Gravenhage, Soesterbergstraat 173, 2546 XS 's-Gravenhage, Soesterbergstraat 175, 2546 XS 's-Gravenhage, Soesterbergstraat 177, 2546 XS 's-Gravenhage, Soesterbergstraat 179, 2546 XS 's-Gravenhage, Soesterbergstraat 181, 2546 XS 's-Gravenhage, Soesterbergstraat 183, 2546 XS 's-Gravenhage, Soesterbergstraat 185, 2546 XS 's-Gravenhage, Soesterbergstraat 187, 2546 XS 's-Gravenhage, Soesterbergstraat 189, 2546 XS 's-Gravenhage, Soesterbergstraat 191, 2546 XS 's-Gravenhage, Soesterbergstraat 193, 2546 XS 's-Gravenhage, Soesterbergstraat 195, 2546 XS 's-Gravenhage, Soesterbergstraat 197, 2546 XS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29</meta:user-defined>
    <meta:user-defined meta:name="DCTERMS.abstract">het verwijderen van asbesthoudende materialen uit de panden Soesterbergstraat 125 tot en met 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oesterbergstraat 125, 2546 XP 's-Gravenhage, Soesterbergstraat 131, 2546 XR 's-Gravenhage, Soesterbergstraat 133, 2546 XR 's-Gravenhage, Soesterbergstraat 135, 2546 XR 's-G</meta:user-defined>
    <meta:user-defined meta:name="DCTERMS.W3CDTF/DCTERMS.available">2025-10-13</meta:user-defined>
    <meta:user-defined meta:name="DCTERMS.W3CDTF/OVERHEIDop.jaargang">2025</meta:user-defined>
    <meta:user-defined meta:name="OVERHEIDop.publicationIssue">441600</meta:user-defined>
    <meta:user-defined meta:name="OVERHEIDop.GmbID/DC.identifier">gmb-2025-441600</meta:user-defined>
    <meta:user-defined meta:name="OVERHEIDop.versieInformatie"/>
  </office:meta>
</office:document-meta>
</file>