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orbecke KWF run 2025, Dokter van Heesweg 1 (zaaknummer 144163-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9 oktober 2025</text:span>, is een evenementenvergunning verleend voor het houden van de Thorbecke KWF runi 2025 op <text:span text:style-name="nadrukvet">23 november 2025</text:span> vanaf het schoolplein aan de <text:span text:style-name="nadrukvet">Dokter van Heesweg 1</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59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9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9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horbecke KWF run 2025, Dokter van Heesweg 1 (zaaknummer 144163-2025)</meta:user-defined>
    <meta:user-defined meta:name="DCTERMS.W3CDTF/DCTERMS.available">2025-10-13</meta:user-defined>
    <meta:user-defined meta:name="DCTERMS.W3CDTF/OVERHEIDop.jaargang">2025</meta:user-defined>
    <meta:user-defined meta:name="OVERHEIDop.publicationIssue">441597</meta:user-defined>
    <meta:user-defined meta:name="OVERHEIDop.GmbID/DC.identifier">gmb-2025-441597</meta:user-defined>
    <meta:user-defined meta:name="OVERHEIDop.versieInformatie"/>
  </office:meta>
</office:document-meta>
</file>