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in de achtertuin (legalisatie) - Julianalaan 13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13 2341EN Oegstgeest - het plaatsen van een tuinhuis in de achtertuin (legalisatie) (09-10-2025/ Z/25/2138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15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803</meta:user-defined>
    <meta:user-defined meta:name="DCTERMS.abstract">het plaatsen van een tuinhuis in de achter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uinhuis in de achtertuin (legalisatie) - Julianalaan 13 2341EN Oegstgeest</meta:user-defined>
    <meta:user-defined meta:name="DCTERMS.W3CDTF/DCTERMS.available">2025-10-13</meta:user-defined>
    <meta:user-defined meta:name="DCTERMS.W3CDTF/OVERHEIDop.jaargang">2025</meta:user-defined>
    <meta:user-defined meta:name="OVERHEIDop.externeBijlage">OEGSTGEEST_202510_GFO_ZAKEN_822452_00. Omgeving...|exb-2025-36807</meta:user-defined>
    <meta:user-defined meta:name="OVERHEIDop.publicationIssue">441594</meta:user-defined>
    <meta:user-defined meta:name="OVERHEIDop.GmbID/DC.identifier">gmb-2025-441594</meta:user-defined>
    <meta:user-defined meta:name="OVERHEIDop.versieInformatie"/>
  </office:meta>
</office:document-meta>
</file>