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Woerdenseweg 3, 3621BC Breukelen - een stookontheffing voor snoei-en takkenhout d.d. 10-10-2025 tot 3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voor snoei-en takkenhout d.d. 10-10-2025 tot 31-12-2025 op de locatie Woerdenseweg 3, 3621BC Breukelen.</text:p>
            <text:p text:style-name="common-al">Datum besluit: 9 oktober 2025</text:p>
            <text:p text:style-name="common-al">Zaaknummer: Z2025-00001942</text:p>
            <text:p text:style-name="common-al">U kunt bezwaar maken tot en met 20 november 2025</text:p>
            <text:p text:style-name="common-al">
            <text:span text:style-name="nadrukvet">Inzien</text:span>
          </text:p>
            <text:p text:style-name="common-al">U kunt de documenten met zaaknummer Z2025-00001942 tot 20 november 2025 inzien. Dit kan via de knop 'Bekijk documenten' aan de linkerkant van deze pagina, onder het kopje 'Extra informatie'. U kunt ook de link jeleefomgeving.nl/inzien/823214527/38df76da-6b72-4426-9096-57c28e884e0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5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942</meta:user-defined>
    <meta:user-defined meta:name="DCTERMS.abstract">Betreft: Beschikking op aanvraag op locatie Woerdenseweg 3, 3621BC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Woerdenseweg 3, 3621BC Breukelen - een stookontheffing voor snoei-en takkenhout d.d. 10-10-2025 tot 31-12-2025</meta:user-defined>
    <meta:user-defined meta:name="OVERHEIDop.datumEindeReactietermijn">2025-11-20</meta:user-defined>
    <meta:user-defined meta:name="OVERHEIDop.terinzageleggingBG">https://jeleefomgeving.nl/inzien/823214527/38df76da-6b72-4426-9096-57c28e884e0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91</meta:user-defined>
    <meta:user-defined meta:name="OVERHEIDop.GmbID/DC.identifier">gmb-2025-441591</meta:user-defined>
    <meta:user-defined meta:name="OVERHEIDop.versieInformatie"/>
  </office:meta>
</office:document-meta>
</file>