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en MBA, Tichlouwstraat 7, 5932AA T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en voor milieubelastende activiteiten ingevolge het Besluit activiteiten leefomgeving zijn ontvangen en afgerond:</text:p>
            <text:p text:style-name="common-al">
            <text:span text:style-name="nadrukvet">Tichlouwstraat 7, 5932AA Tegelen</text:span>
          </text:p>
            <text:p text:style-name="common-al">Voor het opslaan van diesel, oxiderende, bijtende of aquatoxische vloeistoffen of oliën, vetten of pekel in een tankcontainer of verpakking die als opslagtank wordt gebruikt, kenmerk Z2025-03961</text:p>
            <text:p text:style-name="common-al">Voor het onderhouden en repareren van verbrandingsmotoren en gemotoriseerde voertuigen, kenmerk Z2025-03962</text:p>
            <text:p text:style-name="common-al">Afrondingsbrief verzonden op 9 oktober 2025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Aan het inzien van deze stukken zijn geen kosten verbonden.</text:p>
            <text:p text:style-name="common-al">
            <text:span text:style-name="nadrukvet">Bezwaar/beroep</text:span>
          </text:p>
            <text:p text:style-name="last-al">Dit is een kennisgeving. U kunt geen zienswijze of bezwaar indienen. Voor meer informatie kunt u contact opnemen met de gemeente Venlo via info@venlo.nl of telefoonnummer 14 0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41589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589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589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3962</meta:user-defined>
    <meta:user-defined meta:name="DCTERMS.abstract">Betreft: Melding op locatie Tichlouwstraat 7, 5932AA Tegelen</meta:user-defined>
    <dc:language>nl</dc:language>
    <meta:user-defined meta:name="OVERHEIDop.locatietype/OVERHEIDop.gebiedsmarkering">Vlak</meta:user-defined>
    <meta:user-defined meta:name="DC.title">Ontvangst meldingen MBA, Tichlouwstraat 7, 5932AA Tegelen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1589</meta:user-defined>
    <meta:user-defined meta:name="OVERHEIDop.GmbID/DC.identifier">gmb-2025-441589</meta:user-defined>
    <meta:user-defined meta:name="OVERHEIDop.versieInformatie"/>
  </office:meta>
</office:document-meta>
</file>