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14, 4461KA Goes - Besluit op aanvraag omgevingsvergunning voor het slop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5 een omgevingsvergunning hebben verleend voor het slopen van de garage  op de locatie Keizersdijk 14, 4461KA Goes. Het besluit is geregistreerd onder nummer Z2025-00002359.</text:p>
            <text:p text:style-name="common-al">
            <text:span text:style-name="nadrukvet">Procedure</text:span>
          </text:p>
            <text:p text:style-name="common-al">Tegen een verleende vergunning kunnen belanghebbenden tot en met 2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5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59</meta:user-defined>
    <meta:user-defined meta:name="DCTERMS.abstract">Keizersdijk 14, 4461KA Goes - Besluit op aanvraag omgevingsvergunning voor het slopen van de garag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izersdijk 14, 4461KA Goes - Besluit op aanvraag omgevingsvergunning voor het slopen van de garage</meta:user-defined>
    <meta:user-defined meta:name="DCTERMS.W3CDTF/DCTERMS.available">2025-10-13</meta:user-defined>
    <meta:user-defined meta:name="DCTERMS.W3CDTF/OVERHEIDop.jaargang">2025</meta:user-defined>
    <meta:user-defined meta:name="OVERHEIDop.publicationIssue">441585</meta:user-defined>
    <meta:user-defined meta:name="OVERHEIDop.GmbID/DC.identifier">gmb-2025-441585</meta:user-defined>
    <meta:user-defined meta:name="OVERHEIDop.versieInformatie"/>
  </office:meta>
</office:document-meta>
</file>