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achterdakvlak, Zalkerbos 20 2134 EM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 september 2025, het vergroten van de woning door het plaatsen van een dakkapel op het achterdakvlak, Zalkerbos 20 2134 EM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58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8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8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9176</meta:user-defined>
    <meta:user-defined meta:name="DCTERMS.abstract">het vergroten van de woning door het plaats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achterdakvlak, Zalkerbos 20 2134 EM Hoofddor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84</meta:user-defined>
    <meta:user-defined meta:name="OVERHEIDop.GmbID/DC.identifier">gmb-2025-441584</meta:user-defined>
    <meta:user-defined meta:name="OVERHEIDop.versieInformatie"/>
  </office:meta>
</office:document-meta>
</file>