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tterdijk ong (bij 3)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3-10-2025 een aanvraag voor een omgevingsvergunning is ingediend voor:</text:p>
            <text:p text:style-name="common-al">- <text:span text:style-name="nadrukvet">Otterdijk ong (bij 3) te Lierop</text:span>, inzake het herbouwen van een bedrijfswoning met bijgebouw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4158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8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8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83692</meta:user-defined>
    <meta:user-defined meta:name="DCTERMS.abstract">Herbouwen van een bedrijfswoning met bijgebouw Otterdijk ong (bij 3) </meta:user-defined>
    <dc:language>nl</dc:language>
    <meta:user-defined meta:name="OVERHEIDop.locatietype/OVERHEIDop.gebiedsmarkering">Punt</meta:user-defined>
    <meta:user-defined meta:name="DC.title">Aanvraag omgevingsvergunning Otterdijk ong (bij 3) te Lierop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1583</meta:user-defined>
    <meta:user-defined meta:name="OVERHEIDop.GmbID/DC.identifier">gmb-2025-441583</meta:user-defined>
    <meta:user-defined meta:name="OVERHEIDop.versieInformatie"/>
  </office:meta>
</office:document-meta>
</file>