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en voorgenomen grondverkoop </text:p>
      <text:section text:name="regeling_id1-3-2" text:style-name="regeling">
        <text:section text:name="aanhef_id1-3-2-1" text:style-name="aanhef">
          <text:section text:name="preambule_id1-3-2-1-1" text:style-name="preambule">
            <text:p text:style-name="al"/>
            <text:p text:style-name="al">
            <text:span text:style-name="nadrukvet">Waar wordt de grond uitgegeven?</text:span>
          </text:p>
            <text:p text:style-name="al">De gemeente Midden-Groningen is voornemens om een deel van het perceel gelegen achter de Nieuweweg 27 te Muntendam, kadastraal bekend, gemeente Muntendam, sectie C, nummer 3943, ter grootte van ongeveer 9 m2 te verkopen aan de eigenaren van het bovengenoemde adres.</text:p>
            <text:p text:style-name="al"/>
            <text:p text:style-name="al">
            <text:span text:style-name="nadrukvet">Waarom wordt de grond 1 op 1 uitgegeven?</text:span>
          </text:p>
            <text:p text:style-name="al">De gemeente is voornemens om een stuk gemeentegrond aan de eigenaren van het aangrenzende perceel te verkopen om bij het erf te betrekken. Deze grond ligt in lijn met de perceelgrenzen van het perceel dat al eigendom is van de koopgegadigde. Bij deze verkoop ontstaan logische kadastrale grenzen. Bij verkoop aan een ander ontstaan er onlogische kadastrale grenzen. De gemeente Midden-Groningen is derhalve van oordeel dat de koopgegadigde in dit kader op grond van objectieve, redelijke en toetsbare criteria de enige serieuze gegadigde is die in aanmerking komt voor de verkoop van de betreffende gemeentegrond op deze specifieke locatie.</text:p>
            <text:p text:style-name="al"/>
            <text:p text:style-name="al">
            <text:span text:style-name="nadrukvet">Termijn reactie</text:span>
          </text:p>
            <text:p text:style-name="al">Indien u zich niet kunt verenigen met dit voornemen tot verkoop, dan dient u dit binnen 28 kalenderdagen na de datum van deze publicatie in het Gemeenteblad kenbaar te maken. Dit kan door een gemotiveerd bericht te sturen naar het e-mailadres <text:a xlink:href="mailto:grondzaken@midden-groningen.nl" xlink:type="simple">grondzaken@midden-groningen.nl</text:a>.</text:p>
            <text:p text:style-name="al"/>
            <text:p text:style-name="al">Indien een tijdige reactie wordt ontvangen, beoordeelt de gemeente de schriftelijke motivering binnen 14 dagen na het einde van de reactietermijn en zal zij u haar standpunt mededelen. Indien u zich vervolgens niet kunt verenigen met het standpunt van de gemeente, dan kunt u uiterlijk binnen 20 dagen na dagtekening van de brief waarin uw bezwaren door de gemeente ongegrond zijn verklaard, een kort geding aanhangig maken bij de rechtbank Noord-Nederland.</text:p>
            <text:p text:style-name="al"/>
            <text:p text:style-name="al">Bij gebreke van het tijdig aanhangig maken van een kort geding binnen voornoemde termijn, vervalt het recht om in rechte op te treden en/of daarop enige vordering tot schadevergoeding of welke andere aanspraak dan ook te baseren, althans zijn de desbetreffende rechten daartoe verwerkt.</text:p>
            <text:p text:style-name="al"/>
            <text:p text:style-name="al">De gemeente Midden-Groningen en de koopgegadigde zouden immers onredelijk worden benadeeld indien pas na deze (duidelijk kenbaar gemaakte) termijn alsnog tegen het voornemen tot verkoop zal worden opgekomen.</text:p>
            <text:p text:style-name="al"/>
            <text:p text:style-name="al">Indien u een kort geding aanhangig maakt, verzoeken wij u dit binnen voornoemde termijn schriftelijk mede te delen door hierover een mail (dan wel conceptdagvaarding) te sturen naar het e-mailadres: <text:a xlink:href="mailto:grondzaken@midden-groningen.nl" xlink:type="simple">grondzaken@midden-groningen.nl</text:a>.</text:p>
            <text:p text:style-name="al"/>
            <text:p text:style-name="al">Met deze publicatie geeft de gemeente uitvoering aan het arrest van de Hoge Raad van 26 november 2021, ECLI:NL:HR:2021:1778 (Didam-arrest).</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41582</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582</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582</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Midden-Groningen</meta:user-defined>
    <meta:user-defined meta:name="OVERHEID.Informatietype/DC.type">officiële publicatie</meta:user-defined>
    <meta:user-defined meta:name="OVERHEIDop.Rubriek/DC.type">overige overheidsinformatie</meta:user-defined>
    <meta:user-defined meta:name="OVERHEID.Gemeente/OVERHEID.authority">Midden-Groningen</meta:user-defined>
    <meta:user-defined meta:name="OVERHEID.Gemeente/DCTERMS.publisher">Midden-Groningen</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Bekendmaken voorgenomen grondverkoop</meta:user-defined>
    <meta:user-defined meta:name="DCTERMS.W3CDTF/DCTERMS.available">2025-10-13</meta:user-defined>
    <meta:user-defined meta:name="DCTERMS.W3CDTF/OVERHEIDop.jaargang">2025</meta:user-defined>
    <meta:user-defined meta:name="OVERHEIDop.publicationIssue">441582</meta:user-defined>
    <meta:user-defined meta:name="OVERHEIDop.GmbID/DC.identifier">gmb-2025-441582</meta:user-defined>
    <meta:user-defined meta:name="OVERHEIDop.versieInformatie"/>
  </office:meta>
</office:document-meta>
</file>