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395d29-91a6-465c-87a1-8591ec39d9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80225-2025</text:p>
      <text:section text:name="regeling_id1-3-2" text:style-name="regeling">
        <text:section text:name="aanhef_id1-3-2-1" text:style-name="aanhef">
          <text:section text:name="afkondiging_id1-3-2-1-1" text:style-name="afkondiging">
            <text:p text:style-name="afkondiging_top"/>
            <text:p text:style-name="al">Ruigenburg: Aanbrengen gele doorgetrokken streep (stilstandverbod).</text:p>
          </text:section>
        </text:section>
        <text:section text:name="regeling-tekst_id1-3-2-2" text:style-name="regeling-tekst">
          <text:section text:name="tekst_id1-3-2-2-1" text:style-name="tekst">
            <text:p text:style-name="common-al">In verband met het instellen van een stilstandverbod op de Ruigenburg, ter hoogte van de in- en uitgangen van winkelcentrum Bloemendaal en de in-/uitrit voor bevoorrading, wordt bepaald dat langs de trottoirband een gele doorgetrokken streep wordt aangebracht. Hiermee wordt beoogd te voorkomen dat voertuigen verkeersonveilige situaties creëren en in- en uitparkeerbewegingen belemmeren.</text:p>
            <text:p text:style-name="common-al"/>
            <text:p text:style-name="common-al">
            <text:span text:style-name="nadrukvet">BURGEMEESTER EN WETHOUDERS VAN G O U D A</text:span>
          </text:p>
            <text:p text:style-name="common-al"/>
            <text:p text:style-name="common-al">Overwegende,</text:p>
            <text:p text:style-name="common-al"/>
            <text:p text:style-name="common-al">dat op de Ruigenburg, ter hoogte van de in- en uitgangen van winkelcentrum Bloemendaal, regelmatig voertuigen kortstondig stilstaan of parkeren;</text:p>
            <text:p text:style-name="common-al">dat hierdoor het zicht op overstekende voetgangers wordt belemmerd en de passeerbaarheid voor auto- en fietsverkeer afneemt, hetgeen leidt tot verkeersonveilige situaties;</text:p>
            <text:p text:style-name="common-al">dat stilstaande voertuigen bovendien de in- en uitparkeerbewegingen en de logistieke in-/uitrit voor bevoorrading blokkeren, waardoor hinder ontstaat en de bereikbaarheid van de winkels wordt belemmerd;</text:p>
            <text:p text:style-name="common-al">dat aan één zijde reeds een gele onderbroken streep (parkeerverbod) is aangebracht, maar dat hierdoor uitwijkgedrag optreedt en voertuigen juist aan de overzijde, ter hoogte van genoemde in- en uitgangen en de bevoorradingsin-/uitrit, kortstondig stilstaan, met zichtbelemmering en hinder als gevolg;</text:p>
            <text:p text:style-name="common-al">dat de geschetste knelpunten primair samenhangen met stilstand en dat daarom een maatregel nodig is die ook stilstand verbiedt;</text:p>
            <text:p text:style-name="common-al">dat toepassing van een gele doorgetrokken streep, als bedoeld in artikel 23, eerste lid, onderdeel g, RVV 1990, het beoogde stilstandverbod duidelijk en handhaafbaar maakt;</text:p>
            <text:p text:style-name="common-al">dat in de directe nabijheid voldoende parkeercapaciteit beschikbaar is op het parkeerdek van het winkelcentrum, zodat stilstaan bij de entree onnodig is;</text:p>
            <text:p text:style-name="common-al">dat deze maatregel noodzakelijk wordt geacht ter verzekering van de veiligheid op de weg, het in stand houden en de bruikbaarheid van de weg, en ter voorkoming van door verkeer veroorzaakte hinder en overlast (artikel 2 Wegenverkeerswet 1994);</text:p>
            <text:p text:style-name="common-al">dat deze maatregel betrekking heeft op een bij de gemeente in beheer zijnde weg;</text:p>
            <text:p text:style-name="common-al">dat gelet op artikel 24 van het Besluit administratieve bepalingen inzake het wegverkeer overleg met de politie heeft plaatsgevonden;</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mandatenbesluit;</text:p>
            <text:p text:style-name="common-al"/>
            <text:p text:style-name="common-al"/>
            <text:p text:style-name="common-al">
            <text:span text:style-name="nadrukvet">BESLUITEN:</text:span>
          </text:p>
            <text:p text:style-name="common-al"/>
            <text:p text:style-name="common-al">Langs de trottoirband op de Ruigenburg, ter hoogte van de in- en uitgangen van winkelcentrum Bloemendaal en de in-/uitrit voor bevoorrading, een gele doorgetrokken streep aan te brengen, zoals aangegeven op de bij dit besluit behorende situatietekening;</text:p>
            <text:p text:style-name="common-al">Vast te stellen dat op deze locaties een stilstandverbod van kracht is, als bedoeld in artikel 23, eerste lid, onderdeel G, RVV 1990.</text:p>
            <text:p text:style-name="common-al"/>
            <text:p text:style-name="common-al">GOUDA, 13 oktober 2025</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Marie-Jeanne Kleemans</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3 okto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common-al"/>
            <text:p text:style-name="common-al">Bijlage: Situatietekening Ruigenburg – gele doorgetrokken streep:</text:p>
            <text:p text:style-name="common-al"/>
            <text:p text:style-name="common-al">
            <draw:frame><draw:text-box><text:section text:name="plaatje_id1-3-2-2-1-77-1" text:style-name="plaatje">
              <text:p text:style-name="illustratie_id1-3-2-2-1-77-1-1"><draw:frame draw:style-name="illustratie_id1-3-2-2-1-77-1-1" text:anchor-type="paragraph" svg:width="153mm" svg:height="109.7943396226415mm"><draw:image xlink:href="Pictures/Afbeelding1i9e395d29-91a6-465c-87a1-8591ec39d9c8.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5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Ruigenburg: Aanbrengen gele doorgetrokken streep (stilstandverbod).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1380225-2025</meta:user-defined>
    <meta:user-defined meta:name="DCTERMS.abstract">In verband met het instellen van een stilstandverbod op de Ruigenburg, ter hoogte van de in- en uitgangen van winkelcentrum Bloemendaal en de in-/uitrit voor bevoorrading, wordt bepaald dat langs de trottoirband een gele doorgetrokken streep wordt aangebracht.</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Verkeersbesluit 1380225-2025</meta:user-defined>
    <meta:user-defined meta:name="DCTERMS.W3CDTF/DCTERMS.available">2025-10-13</meta:user-defined>
    <meta:user-defined meta:name="DCTERMS.W3CDTF/OVERHEIDop.jaargang">2025</meta:user-defined>
    <meta:user-defined meta:name="OVERHEIDop.publicationIssue">441580</meta:user-defined>
    <meta:user-defined meta:name="OVERHEIDop.GmbID/DC.identifier">gmb-2025-441580</meta:user-defined>
    <meta:user-defined meta:name="OVERHEIDop.versieInformatie"/>
  </office:meta>
</office:document-meta>
</file>