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op de garage en een dakkapel op het dak aan de rechterzijkant van de woning, Wierbalg 2842 1788V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842 1788VM Julianadorp, plaatsen van een dakopbouw op de garage en een dakkapel op het dak aan de rechterzijkant van de woning</text:p>
            <text:p text:style-name="common-al">Datum ontvangst: 09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5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30</meta:user-defined>
    <meta:user-defined meta:name="DCTERMS.abstract">plaatsen van een dakopbouw op de garage en een dakkapel op het dak aan de rechterzijkant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opbouw op de garage en een dakkapel op het dak aan de rechterzijkant van de woning, Wierbalg 2842 1788VM Juliana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79</meta:user-defined>
    <meta:user-defined meta:name="OVERHEIDop.GmbID/DC.identifier">gmb-2025-441579</meta:user-defined>
    <meta:user-defined meta:name="OVERHEIDop.versieInformatie"/>
  </office:meta>
</office:document-meta>
</file>