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alcoholwetvergunning aan restaurant Ruis aan de Sluis, gevestigd aan de Sluis 1,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 een Alcoholwetvergunning verleend aan restaurant Ruis aan de Sluis, gevestigd aan de Sluis 1, te Muiden.</text:p>
            <text:p text:style-name="common-al">(verzonden 6 okto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5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horeca exploitatievergunning en alcoholwetvergunning aan restaurant Ruis aan de Sluis, gevestigd aan de Sluis 1, te Muiden</meta:user-defined>
    <meta:user-defined meta:name="DCTERMS.W3CDTF/DCTERMS.available">2025-10-13</meta:user-defined>
    <meta:user-defined meta:name="DCTERMS.W3CDTF/OVERHEIDop.jaargang">2025</meta:user-defined>
    <meta:user-defined meta:name="OVERHEIDop.publicationIssue">441578</meta:user-defined>
    <meta:user-defined meta:name="OVERHEIDop.GmbID/DC.identifier">gmb-2025-441578</meta:user-defined>
    <meta:user-defined meta:name="OVERHEIDop.versieInformatie"/>
  </office:meta>
</office:document-meta>
</file>