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Bouwlingstraat 5 Tijdelijk gebruik gemeentegrond plaatsen container aan Nieuwe Bouwlingstraat 5, 4901 K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 Bouwlingstraat 5, 4901 KJ Oosterhout,</text:span> Nieuwe Bouwlingstraat 5 Tijdelijk gebruik gemeentegrond plaatsen container (1081834 ontvangen 07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8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5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34</meta:user-defined>
    <dc:language>nl</dc:language>
    <meta:user-defined meta:name="OVERHEIDop.locatietype/OVERHEIDop.gebiedsmarkering">Punt</meta:user-defined>
    <meta:user-defined meta:name="DC.title">Aanvraag vergunning voor Nieuwe Bouwlingstraat 5 Tijdelijk gebruik gemeentegrond plaatsen container aan Nieuwe Bouwlingstraat 5, 4901 KJ Ooster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77</meta:user-defined>
    <meta:user-defined meta:name="OVERHEIDop.GmbID/DC.identifier">gmb-2025-441577</meta:user-defined>
    <meta:user-defined meta:name="OVERHEIDop.versieInformatie"/>
  </office:meta>
</office:document-meta>
</file>