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5, 9997PP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5 een aanvraag ontvangen voor het versterken van een woning op de locatie Noorderweg 15, 9997PP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5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84</meta:user-defined>
    <meta:user-defined meta:name="DCTERMS.abstract">het versterken van een woning, Noorderweg 15, 9997PP Zandeweer (8 oktober 2025)</meta:user-defined>
    <dc:language>nl</dc:language>
    <meta:user-defined meta:name="OVERHEIDop.locatietype/OVERHEIDop.gebiedsmarkering">Vlak</meta:user-defined>
    <meta:user-defined meta:name="DC.title">Ontvangst aanvraag omgevingsvergunning, Noorderweg 15, 9997PP Zandew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74</meta:user-defined>
    <meta:user-defined meta:name="OVERHEIDop.GmbID/DC.identifier">gmb-2025-441574</meta:user-defined>
    <meta:user-defined meta:name="OVERHEIDop.versieInformatie"/>
  </office:meta>
</office:document-meta>
</file>