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oplein 387 1011PG Amsterdam, Waterlooplein 395 1011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op de eerste verdieping </text:p>
            <text:p text:style-name="common-al">Zaakadres: Waterlooplein 387 1011PG Amsterdam, Waterlooplein 395 1011PG Amsterdam</text:p>
            <text:p text:style-name="common-al">Datum ontvangst: 16-08-2025</text:p>
            <text:p text:style-name="common-al">Zaaknummer: Z2025-035246</text:p>
            <text:p text:style-name="common-al">DSO-nummer: 20250816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46</meta:user-defined>
    <meta:user-defined meta:name="DCTERMS.abstract">samenvoegen van twee woningen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looplein 387 1011PG Amsterdam, Waterlooplein 395 1011PG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72</meta:user-defined>
    <meta:user-defined meta:name="OVERHEIDop.GmbID/DC.identifier">gmb-2025-441572</meta:user-defined>
    <meta:user-defined meta:name="OVERHEIDop.versieInformatie"/>
  </office:meta>
</office:document-meta>
</file>